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álny" style:family="paragraph">
      <style:text-properties style:font-name="Times New Roman" fo:font-size="12pt" style:font-size-asian="12pt" style:font-size-complex="12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dresa ambulancie:</text:p>
      <text:p text:style-name="P2"/>
      <text:p text:style-name="P3">MUDr.</text:p>
      <text:p text:style-name="P4"/>
      <text:p text:style-name="P5"/>
      <text:p text:style-name="P6">Vec: <text:s text:c="2"/>Súhlas všeobecného lekára pre deti a dorast s pokračovaním plnenia povinného predprimárneho vzdelávania.</text:p>
      <text:p text:style-name="P7"/>
      <text:p text:style-name="P8"/>
      <text:p text:style-name="Normálny"><text:span text:style-name="T9">Na základe posúdenia zdravotného stavu dieťaťa .................................................................... , <text:s/>narodeného ..................................................<text:s/></text:span><text:span text:style-name="T10">súhlasím/ nesúhlasím</text:span><text:span text:style-name="T11"><text:s/>s pokračovaním plnenia povinného predprimárneho vzdelávania.</text:span></text:p>
      <text:p text:style-name="P12"/>
      <text:p text:style-name="P13">Tento súhlas sa vydáva podľa § 28a ods. 3 zákona č. 245/2008 Z. z. o výchove a vzdelávaní (školský zákon) a o zmene a doplnení niektorých zákonov v znení neskorších predpisov.</text:p>
      <text:p text:style-name="P14"/>
      <text:p text:style-name="P15"/>
      <text:p text:style-name="P16"/>
      <text:p text:style-name="P17"/>
      <text:p text:style-name="P18">V ............................................................ <text:s text:c="28"/>dňa ..................................................</text:p>
      <text:p text:style-name="P19"/>
      <text:p text:style-name="P20"/>
      <text:p text:style-name="P21"/>
      <text:p text:style-name="P22"/>
      <text:p text:style-name="P23"><text:s text:c="78"/>____________________________________</text:p>
      <text:p text:style-name="P24"><text:s text:c="95"/>pečiatka a podpis lekár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vcak Matej, 22nFyMa</meta:initial-creator>
    <dc:creator>Sivcak Matej, 22nFyMa</dc:creator>
    <meta:creation-date>2023-04-13T11:41:00Z</meta:creation-date>
    <dc:date>2023-04-14T11:07:00Z</dc:date>
    <meta:template xlink:href="Normal.dotm" xlink:type="simple"/>
    <meta:editing-cycles>3</meta:editing-cycles>
    <meta:editing-duration>PT840S</meta:editing-duration>
    <meta:document-statistic meta:page-count="1" meta:paragraph-count="1" meta:word-count="145" meta:character-count="971" meta:row-count="6" meta:non-whitespace-character-count="827"/>
  </office:meta>
</office:document-meta>
</file>